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3576in" style:use-optimal-column-width="false"/>
    </style:style>
    <style:style style:name="TableColumn9" style:family="table-column">
      <style:table-column-properties style:column-width="0.7243in" style:use-optimal-column-width="false"/>
    </style:style>
    <style:style style:name="TableColumn10" style:family="table-column">
      <style:table-column-properties style:column-width="1.7125in" style:use-optimal-column-width="false"/>
    </style:style>
    <style:style style:name="Table5" style:family="table">
      <style:table-properties style:width="5.8138in" fo:margin-left="-0.0229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P14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85" style:family="table-column">
      <style:table-column-properties style:column-width="1.6736in" style:use-optimal-column-width="false"/>
    </style:style>
    <style:style style:name="TableColumn86" style:family="table-column">
      <style:table-column-properties style:column-width="1.2798in" style:use-optimal-column-width="false"/>
    </style:style>
    <style:style style:name="TableColumn87" style:family="table-column">
      <style:table-column-properties style:column-width="1.8701in" style:use-optimal-column-width="false"/>
    </style:style>
    <style:style style:name="TableColumn88" style:family="table-column">
      <style:table-column-properties style:column-width="0.9333in" style:use-optimal-column-width="false"/>
    </style:style>
    <style:style style:name="Table84" style:family="table">
      <style:table-properties style:width="5.7569in" fo:margin-left="0in" table:align="left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7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129" style:family="table-column">
      <style:table-column-properties style:column-width="2.375in" style:use-optimal-column-width="false"/>
    </style:style>
    <style:style style:name="TableColumn130" style:family="table-column">
      <style:table-column-properties style:column-width="2.4486in" style:use-optimal-column-width="false"/>
    </style:style>
    <style:style style:name="TableColumn131" style:family="table-column">
      <style:table-column-properties style:column-width="0.9951in" style:use-optimal-column-width="false"/>
    </style:style>
    <style:style style:name="Table128" style:family="table">
      <style:table-properties style:width="5.8187in" fo:margin-left="0in" table:align="left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row-height="0.3152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row-height="0.3152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3" style:family="table-row">
      <style:table-row-properties style:row-height="0.3152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60" style:family="table-row">
      <style:table-row-properties style:row-height="0.3152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6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169" style:family="table-column">
      <style:table-column-properties style:column-width="1.0833in" style:use-optimal-column-width="false"/>
    </style:style>
    <style:style style:name="TableColumn170" style:family="table-column">
      <style:table-column-properties style:column-width="4.7319in" style:use-optimal-column-width="false"/>
    </style:style>
    <style:style style:name="Table168" style:family="table">
      <style:table-properties style:width="5.8152in" fo:margin-left="0in" table:align="left"/>
    </style:style>
    <style:style style:name="TableRow171" style:family="table-row">
      <style:table-row-properties style:min-row-height="0.436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text-properties style:font-name="標楷體" style:font-name-asian="標楷體" style:font-name-complex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fo:color="#FF0000"/>
    </style:style>
    <style:style style:name="T181" style:parent-style-name="預設段落字型" style:family="text">
      <style:text-properties style:font-name="標楷體" style:font-name-asian="標楷體" style:font-name-complex="標楷體" fo:color="#FF0000"/>
    </style:style>
    <style:style style:name="T182" style:parent-style-name="預設段落字型" style:family="text">
      <style:text-properties style:font-name="標楷體" style:font-name-asian="標楷體" style:font-name-complex="標楷體" fo:color="#FF0000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text-properties style:font-name="標楷體" style:font-name-asian="標楷體" style:font-name-complex="標楷體"/>
    </style:style>
    <style:style style:name="TableRow185" style:family="table-row">
      <style:table-row-properties style:row-height="0.36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0" style:family="table-row">
      <style:table-row-properties style:row-height="0.4986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olumn196" style:family="table-column">
      <style:table-column-properties style:column-width="1in" style:use-optimal-column-width="false"/>
    </style:style>
    <style:style style:name="TableColumn197" style:family="table-column">
      <style:table-column-properties style:column-width="4.8152in" style:use-optimal-column-width="false"/>
    </style:style>
    <style:style style:name="Table195" style:family="table">
      <style:table-properties style:width="5.8152in" fo:margin-left="0in" table:align="left"/>
    </style:style>
    <style:style style:name="TableRow198" style:family="table-row">
      <style:table-row-properties style:min-row-height="0.4368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text-properties style:font-name="標楷體" style:font-name-asian="標楷體" style:font-name-complex="標楷體"/>
    </style:style>
    <style:style style:name="TableRow203" style:family="table-row">
      <style:table-row-properties style:row-height="0.3138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8" style:family="table-row">
      <style:table-row-properties style:row-height="0.3138in" style:use-optimal-row-height="false"/>
    </style:style>
    <style:style style:name="TableCell20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3" style:family="table-row">
      <style:table-row-properties style:row-height="0.3138in" style:use-optimal-row-height="false"/>
    </style:style>
    <style:style style:name="TableCell2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8" style:family="table-row">
      <style:table-row-properties style:row-height="0.3138in" style:use-optimal-row-height="false"/>
    </style:style>
    <style:style style:name="TableCell2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3" style:family="table-row">
      <style:table-row-properties style:row-height="0.3138in" style:use-optimal-row-height="false"/>
    </style:style>
    <style:style style:name="TableCell2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fo:break-before="page" fo:line-height="0.2777in"/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olumn231" style:family="table-column">
      <style:table-column-properties style:column-width="5.8138in" style:use-optimal-column-width="false"/>
    </style:style>
    <style:style style:name="Table230" style:family="table">
      <style:table-properties style:width="5.8138in" fo:margin-left="-0.0229in" table:align="lef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45" style:parent-style-name="Standard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olumn258" style:family="table-column">
      <style:table-column-properties style:column-width="5.9069in" style:use-optimal-column-width="false"/>
    </style:style>
    <style:style style:name="Table257" style:family="table">
      <style:table-properties style:width="5.9069in" fo:margin-left="-0.109in" table:align="left"/>
    </style:style>
    <style:style style:name="TableRow259" style:family="table-row">
      <style:table-row-properties style:min-row-height="1.7687in" style:use-optimal-row-height="false"/>
    </style:style>
    <style:style style:name="TableCell2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1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4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7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27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fo:background-color="#FFFF00"/>
    </style:style>
    <style:style style:name="P278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<text:span text:style-name="T2">111</text:span><text:span text:style-name="T3">學年度國教署學前教育組商借教師簡歷表</text:span></text:p>
      <text:p text:style-name="P4">一、個人基本資料(必填)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請附</text:p>
            <text:p text:style-name="P14">照片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職</text:span><text:span text:style-name="T22"><text:s text:c="2"/></text:span><text:span text:style-name="T23">稱</text:span></text:p>
          </table:table-cell>
          <table:table-cell table:style-name="TableCell24">
            <text:p text:style-name="P25"><text:span text:style-name="T26">□</text:span><text:span text:style-name="T27">主任</text:span><text:span text:style-name="T28">□</text:span><text:span text:style-name="T29">組長</text:span><text:span text:style-name="T30">□</text:span><text:span text:style-name="T31">教師</text:span></text:p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<text:span text:style-name="T35">姓</text:span><text:span text:style-name="T36"><text:s text:c="4"/></text:span><text:span text:style-name="T37">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性</text:span><text:span text:style-name="T43"><text:s text:c="2"/></text:span><text:span text:style-name="T44">別</text:span></text:p>
          </table:table-cell>
          <table:table-cell table:style-name="TableCell45">
            <text:p text:style-name="P46"><text:span text:style-name="T47">□</text:span><text:span text:style-name="T48">男</text:span><text:span text:style-name="T49">□</text:span><text:span text:style-name="T50">女</text:span></text:p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出生年月日</text:p>
          </table:table-cell>
          <table:table-cell table:style-name="TableCell54">
            <text:p text:style-name="P55"/>
          </table:table-cell>
          <table:table-cell table:style-name="TableCell56">
            <text:p text:style-name="P57">E-MAIL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<text:span text:style-name="T63">通訊地址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聯絡電話</text:p>
          </table:table-cell>
          <table:table-cell table:style-name="TableCell69" table:number-columns-spanned="3">
            <text:p text:style-name="P70"><text:span text:style-name="T71">（</text:span><text:span text:style-name="T72">M</text:span><text:span text:style-name="T73">）</text:span><text:span text:style-name="T74"><text:s text:c="10"/></text:span><text:span text:style-name="T75">（</text:span><text:span text:style-name="T76">H</text:span><text:span text:style-name="T77">）</text:span><text:span text:style-name="T78"><text:s text:c="12"/></text:span></text:p>
          </table:table-cell>
          <table:covered-table-cell/>
          <table:covered-table-cell/>
        </table:table-row>
      </table:table>
      <text:p text:style-name="P79"><text:span text:style-name="T80">二、學歷：</text:span><text:span text:style-name="T81">(</text:span><text:span text:style-name="T82">必填</text:span><text:span text:style-name="T83">)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學校名稱</text:p>
          </table:table-cell>
          <table:table-cell table:style-name="TableCell92">
            <text:p text:style-name="P93">院系科組別</text:p>
          </table:table-cell>
          <table:table-cell table:style-name="TableCell94">
            <text:p text:style-name="P95">起訖時間</text:p>
            <text:p text:style-name="P96">年月日～年月日</text:p>
            <text:p text:style-name="P97">年月日～年月日</text:p>
          </table:table-cell>
          <table:table-cell table:style-name="TableCell98">
            <text:p text:style-name="P99">畢（肄）業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三、經歷：(必填)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服務學校</text:p>
          </table:table-cell>
          <table:table-cell table:style-name="TableCell135">
            <text:p text:style-name="P136">起訖時間</text:p>
          </table:table-cell>
          <table:table-cell table:style-name="TableCell137">
            <text:p text:style-name="P138">教學年資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四、專長/證照，相關證照請附電子檔。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><text:span text:style-name="T179">教師證</text:span><text:span text:style-name="T180">(</text:span><text:span text:style-name="T181">必填</text:span><text:span text:style-name="T182">)</text:span></text:p>
          </table:table-cell>
          <table:table-cell table:style-name="TableCell183">
            <text:p text:style-name="P184">(證號：<text:s text:c="17"/>)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Standard">五、特殊事蹟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項目</text:p>
          </table:table-cell>
          <table:table-cell table:style-name="TableCell201">
            <text:p text:style-name="P202">說明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soft-page-break/>
      <text:p text:style-name="P229">六、自傳(約600字) (必填)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  <text:p text:style-name="P245"><text:span text:style-name="T246">七</text:span><text:span text:style-name="T247">、</text:span><text:span text:style-name="T248">商借教師</text:span><text:span text:style-name="T249"><text:s/></text:span><text:span text:style-name="T250">自我審核</text:span><text:span text:style-name="T251">(</text:span><text:span text:style-name="T252">請勾選、簽名</text:span><text:span text:style-name="T253">)</text:span><text:span text:style-name="T254">(</text:span><text:span text:style-name="T255">必填</text:span><text:span text:style-name="T256">)</text:span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list text:style-name="WW8Num2" text:continue-numbering="true">
              <text:list-item>
                <text:p text:style-name="P261"><text:span text:style-name="T262">□</text:span><text:span text:style-name="T263">本表</text:span><text:span text:style-name="T264">：</text:span><text:span text:style-name="T265">應備資料，電子檔請寄至</text:span><text:span text:style-name="T266">e-j344@mail.k12ea.gov.tw</text:span></text:p>
              </text:list-item>
              <text:list-item>
                <text:p text:style-name="P267"><text:span text:style-name="T268">□</text:span><text:span text:style-name="T269">本人已</text:span><text:span text:style-name="T270">閱讀</text:span><text:span text:style-name="T271">「教育部及所屬機關商借高級中等以下學校及幼兒園教師作業原則」且</text:span><text:span text:style-name="T272">符合</text:span><text:span text:style-name="T273">前開原則之規定，同意商借至教育部國民及學前教育署</text:span><text:span text:style-name="T274">學前教育組</text:span><text:span text:style-name="T275">服務。</text:span></text:p>
              </text:list-item>
            </text:list>
            <text:p text:style-name="P276"/>
            <text:p text:style-name="P277">簽名(請親簽)：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2-04-25T02:56:00Z</meta:creation-date>
    <dc:date>2022-04-25T02:56:00Z</dc:date>
    <meta:print-date>2020-12-07T13:2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7" meta:character-count="521" meta:row-count="3" meta:non-whitespace-character-count="445"/>
  </office:meta>
</office:document-meta>
</file>