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start" style:justify-single-word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1" style:font-size-asian="16pt" style:font-weight-asian="bold" style:font-size-complex="14pt"/>
    </style:style>
    <style:style style:name="P9" style:family="paragraph" style:parent-style-name="Standard" style:list-style-name="WW8Num1">
      <style:paragraph-properties fo:line-height="0.847cm"/>
      <style:text-properties fo:font-size="14pt" style:font-name-asian="標楷體1" style:font-size-asian="14pt"/>
    </style:style>
    <style:style style:name="P10" style:family="paragraph" style:parent-style-name="Standard" style:list-style-name="WW8Num2">
      <style:paragraph-properties fo:line-height="0.847cm"/>
      <style:text-properties fo:font-size="14pt" style:font-name-asian="標楷體1" style:font-size-asian="14pt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16pt" fo:font-weight="bold" style:font-name-asian="Times New Roman" style:font-size-asian="16pt" style:font-weight-asian="bold" style:font-size-complex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officeooo:rsid="0011d78d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="標楷體" fo:font-size="11pt" style:font-name-asian="標楷體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保服務機構發生疑似違法對待幼兒事件知悉報告（通報）確認單</text:p>
      <text:p text:style-name="P2"><text:span text:style-name="T1">(第一聯)</text:span></text:p>
      <text:p text:style-name="P6"><text:span text:style-name="T5"/></text:p>
      <text:list xml:id="list3158709277" text:style-name="WW8Num1">
        <text:list-item>
          <text:p text:style-name="P9">教保服務機構名稱：</text:p>
        </text:list-item>
        <text:list-item>
          <text:p text:style-name="P9">案件發生時間：____年____月____日____時____分。</text:p>
        </text:list-item>
        <text:list-item>
          <text:p text:style-name="P9">案件發生地點／班級：</text:p>
        </text:list-item>
        <text:list-item>
          <text:p text:style-name="P9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9">本人__________業於____年____月____日____時____分向負責人報告（通報）上開事件，符合事件發生24小時內完成通報之規定。</text:p>
        </text:list-item>
      </text:list>
      <text:p text:style-name="P1"><text:span text:style-name="T3">報告（通報）人簽章：　　　　　　　　　　　負責人簽章：</text:span></text:p>
      <text:p text:style-name="P3"/>
      <text:p text:style-name="P3">- - - - - - - - - - - - - - - - - - - - - - - - - - - - - - - - - - - - - - - - - - - - - - - - - - - - - - - - - - - -</text:p>
      <text:p text:style-name="P8">教保服務機構發生疑似違法對待幼兒事件知悉報告（通報）確認單</text:p>
      <text:p text:style-name="P2"><text:span text:style-name="T2"><text:s/></text:span><text:span text:style-name="T1">(第二聯)</text:span></text:p>
      <text:list xml:id="list2386170035" text:style-name="WW8Num2">
        <text:list-item>
          <text:p text:style-name="P10">教保服務機構名稱：</text:p>
        </text:list-item>
        <text:list-item>
          <text:p text:style-name="P10">案件發生時間：____年____月____日____時____分。</text:p>
        </text:list-item>
        <text:list-item>
          <text:p text:style-name="P10">案件發生地點／班級：</text:p>
        </text:list-item>
        <text:list-item>
          <text:p text:style-name="P10">案件發生事由（摘述）：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。</text:p>
        </text:list-item>
        <text:list-item>
          <text:p text:style-name="P10">本人__________業於____年____月____日____時____分向負責人報告（通報）上開事件，符合事件發生24小時內完成通報之規定。</text:p>
        </text:list-item>
      </text:list>
      <text:p text:style-name="P1"><text:span text:style-name="T3">報告（通報）人簽章：　　　　　　　　　　　負責人簽章：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6pt" fo:font-weight="bold" style:font-name-asian="標楷體1" style:font-family-asian="標楷體" style:font-family-generic-asian="script" style:font-size-asian="16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fo:font-weight="bold" style:font-name-asian="標楷體1" style:font-family-asian="標楷體" style:font-family-generic-asian="script" style:font-size-asian="16pt" style:font-weight-asian="bold" style:font-size-complex="14pt"/>
    </style:style>
    <style:style style:name="_2e_.fk-1_20_CENTER" style:display-name="..fk-1 CENTER" style:family="paragraph" style:default-outline-level="">
      <style:paragraph-properties fo:line-height="0.459cm" fo:text-align="center" style:justify-single-word="false" fo:orphans="2" fo:widows="2" fo:hyphenation-ladder-count="no-limit" style:writing-mode="lr-tb"/>
      <style:text-properties fo:color="#000000" loext:opacity="100%" style:font-name="標楷體" fo:font-family="標楷體" style:font-family-generic="roman" style:font-pitch="variable" fo:font-size="11pt" fo:language="en" fo:country="US" style:letter-kerning="true" style:font-name-asian="微軟正黑體" style:font-family-asian="微軟正黑體" style:font-family-generic-asian="system" style:font-pitch-asian="variable" style:font-size-asian="11pt" style:language-asian="zh" style:country-asian="TW" style:font-name-complex="標楷體2" style:font-family-complex="標楷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4pt" style:font-name-asian="標楷體1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王佩倫</meta:initial-creator>
    <meta:editing-cycles>3</meta:editing-cycles>
    <meta:generator>MODA_ODF_Application_Tools/3.5.5.5.1$Windows_X86_64 LibreOffice_project/0731c5f9adee5daee576bb62a18f665a8d51cd0c</meta:generator>
    <dc:date>2025-05-01T15:45:48.641000000</dc:date>
    <meta:editing-duration>PT16S</meta:editing-duration>
    <meta:document-statistic meta:table-count="0" meta:image-count="0" meta:object-count="0" meta:page-count="1" meta:paragraph-count="17" meta:word-count="608" meta:character-count="770" meta:non-whitespace-character-count="688"/>
  </office:meta>
</office:document-meta>
</file>