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list-item text:start-value="1">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list-item text:start-value="1">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百十年五月七日修正發布之第七條及第</text:span><text:span text:style-name="T284">一百二十九條自一百十年四月一日施行，一百十一年九月三十日修正發布之第七條之一自一百十年一月一日施行、第一百零三條自一百十一年七月一日施行</text:span><text:span text:style-name="T285">，及一百十二年十月二十日修正發布之第一百二十六條自一百十二年七月一日施行</text:span><text:span text:style-name="T286">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Windows 使用者</dc:creator>
    <meta:creation-date>2022-09-29T10:44:00Z</meta:creation-date>
    <dc:date>2023-10-24T12:43:00Z</dc:date>
    <meta:print-date>2023-10-17T17:35:00Z</meta:print-date>
    <meta:template xlink:href="Normal" xlink:type="simple"/>
    <meta:editing-cycles>1</meta:editing-cycles>
    <meta:editing-duration>PT5340S</meta:editing-duration>
    <meta:document-statistic meta:page-count="7" meta:paragraph-count="9" meta:word-count="682" meta:character-count="4565" meta:row-count="32" meta:non-whitespace-character-count="3892"/>
  </office:meta>
</office:document-meta>
</file>