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text:span><text:span text:style-name="T42">之證書</text:span><text:span text:style-name="T43">)</text:span><text:span text:style-name="T44">。（預計以學校為單位之</text:span><text:span text:style-name="T45">40</text:span><text:span text:style-name="T46">名種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2-06T01:26:00Z</meta:creation-date>
    <dc:date>2023-02-06T01:26:00Z</dc:date>
    <meta:print-date>2018-03-28T05:32:00Z</meta:print-date>
    <meta:template xlink:href="Normal" xlink:type="simple"/>
    <meta:editing-cycles>2</meta:editing-cycles>
    <meta:editing-duration>PT0S</meta:editing-duration>
    <meta:document-statistic meta:page-count="6" meta:paragraph-count="7" meta:word-count="526" meta:character-count="3522" meta:row-count="25" meta:non-whitespace-character-count="3003"/>
  </office:meta>
</office:document-meta>
</file>