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桃園市山腳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一年級 <text:s text:c="3"/>□四年級</text:p>
            <text:p>□二年級 <text:s text:c="3"/>□五年級</text:p>
            <text:p>□三年級 <text:s text:c="3"/>□六年級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06-09-16T00:00:00Z</meta:creation-date>
    <dc:date>2022-02-09T02:41:45Z</dc:date>
  </office:meta>
</office:document-meta>
</file>