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微軟正黑體" svg:font-family="@微軟正黑體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微軟正黑體" fo:color="#000000" fo:font-size="14pt" style:font-size-asian="14pt" style:font-size-complex="14pt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1.4506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0.8951in"/>
    </style:style>
    <style:style style:name="TableColumn17" style:family="table-column">
      <style:table-column-properties style:column-width="0.8798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1.918in"/>
    </style:style>
    <style:style style:name="TableColumn20" style:family="table-column">
      <style:table-column-properties style:column-width="0.0159in"/>
    </style:style>
    <style:style style:name="Table12" style:family="table">
      <style:table-properties style:width="7.0888in" fo:margin-left="0in" table:align="center"/>
    </style:style>
    <style:style style:name="TableRow21" style:family="table-row">
      <style:table-row-properties style:min-row-height="0.3in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458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font-name-complex="微軟正黑體" fo:color="#000000" fo:font-size="11pt" style:font-size-asian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-0.0347in"/>
    </style:style>
    <style:style style:name="T3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name-complex="微軟正黑體" fo:color="#000000"/>
    </style:style>
    <style:style style:name="TableRow41" style:family="table-row">
      <style:table-row-properties style:min-row-height="0.1145in"/>
    </style:style>
    <style:style style:name="P42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color="#000000" fo:font-size="11pt" style:font-size-asian="11pt"/>
    </style:style>
    <style:style style:name="P43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color="#000000" fo:font-size="11pt" style:font-size-asian="11pt"/>
    </style:style>
    <style:style style:name="P44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color="#000000" fo:font-size="11pt" style:font-size-asian="11pt"/>
    </style:style>
    <style:style style:name="P45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color="#000000" fo:font-size="11pt" style:font-size-asian="11pt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P52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color="#000000" fo:font-size="11pt" style:font-size-asian="11pt"/>
    </style:style>
    <style:style style:name="TableRow53" style:family="table-row">
      <style:table-row-properties style:min-row-height="0.2659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60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6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62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63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6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7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75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Row76" style:family="table-row">
      <style:table-row-properties style:min-row-height="0.3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8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9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9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9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99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101" style:family="table-row">
      <style:table-row-properties style:min-row-height="0.3458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0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0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1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1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1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1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11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1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2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3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13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4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4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Row147" style:family="table-row">
      <style:table-row-properties style:min-row-height="0.2923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5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16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6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6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7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7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7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8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18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8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192" style:family="table-row">
      <style:table-row-properties style:min-row-height="0.3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0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0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0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0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0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16" style:family="table-row">
      <style:table-row-properties style:min-row-height="0.2798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2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39" style:family="table-row">
      <style:table-row-properties style:min-row-height="0.3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4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4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4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4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5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5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62" style:family="table-row">
      <style:table-row-properties style:min-row-height="0.2923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6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7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7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7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7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7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85" style:family="table-row">
      <style:table-row-properties style:min-row-height="0.3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29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-0.0472in">
        <style:tab-stops/>
      </style:paragraph-properties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08" style:family="table-row">
      <style:table-row-properties style:min-row-height="0.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1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1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1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1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1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2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32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472in">
        <style:tab-stops/>
      </style:paragraph-properties>
    </style:style>
    <style:style style:name="TableCell32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2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-0.0472in">
        <style:tab-stops/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31" style:family="table-row">
      <style:table-row-properties style:min-row-height="0.3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3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3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4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4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4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4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34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4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5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6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37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-0.0472in">
        <style:tab-stops/>
      </style:paragraph-properties>
    </style:style>
    <style:style style:name="TableCell37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7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Row378" style:family="table-row">
      <style:table-row-properties style:min-row-height="0.2972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85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86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8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8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8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39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39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9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9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Row401" style:family="table-row">
      <style:table-row-properties style:min-row-height="0.3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08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09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1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11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12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41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41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1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-0.0472in">
        <style:tab-stops/>
      </style:paragraph-properties>
    </style:style>
    <style:style style:name="TableCell42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24" style:family="table-row">
      <style:table-row-properties style:min-row-height="0.3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1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2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3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4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5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36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43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-0.0472in">
        <style:tab-stops/>
      </style:paragraph-properties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47" style:family="table-row">
      <style:table-row-properties style:min-row-height="0.2923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4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5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6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7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8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459" style:parent-style-name="預設段落字型" style:family="text">
      <style:text-properties style:font-name="新細明體" style:font-name-asian="新細明體" style:font-name-complex="@微軟正黑體" fo:color="#000000" fo:font-size="11pt" style:font-size-asian="11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70" style:family="table-row">
      <style:table-row-properties style:min-row-height="0.334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asian="新細明體" style:font-name-complex="微軟正黑體" fo:color="#000000" fo:font-size="11pt" style:font-size-asian="11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 style:font-name-asian="新細明體" style:font-name-complex="@微軟正黑體" fo:color="#000000" fo:font-size="11pt" style:font-size-asian="11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-0.018in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86" style:family="table-row">
      <style:table-row-properties style:min-row-height="0.8236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489" style:parent-style-name="預設段落字型" style:family="text">
      <style:text-properties style:font-name="新細明體" style:font-name-asian="新細明體" style:font-name-complex="微軟正黑體" fo:color="#000000" fo:font-size="10pt" style:font-size-asian="10pt"/>
    </style:style>
    <style:style style:name="T490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1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2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3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4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5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6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7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8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499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0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1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2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3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4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5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6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7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8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09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P510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微軟正黑體" fo:color="#000000" style:font-size-complex="12pt"/>
    </style:style>
    <style:style style:name="P511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微軟正黑體" fo:color="#000000" style:font-size-complex="12pt"/>
    </style:style>
    <style:style style:name="P512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微軟正黑體" fo:color="#000000" style:font-size-complex="12pt"/>
    </style:style>
    <style:style style:name="P513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  <style:text-properties style:font-name="新細明體" style:font-name-asian="新細明體" style:font-name-complex="微軟正黑體" fo:color="#000000" style:font-size-complex="12pt"/>
    </style:style>
    <style:style style:name="P514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16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17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22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534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39" style:parent-style-name="預設段落字型" style:family="text">
      <style:text-properties style:font-name="新細明體" style:font-name-asian="新細明體" fo:color="#000000" style:font-size-complex="12pt"/>
    </style:style>
    <style:style style:name="T540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41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42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T548" style:parent-style-name="預設段落字型" style:family="text">
      <style:text-properties style:font-name="新細明體" style:font-name-asian="新細明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P550" style:parent-style-name="內文" style:family="paragraph">
      <style:text-properties style:font-name="新細明體" style:font-name-asian="新細明體" style:font-name-complex="微軟正黑體" fo:color="#000000" style:font-size-complex="12pt"/>
    </style:style>
    <style:style style:name="P551" style:parent-style-name="內文" style:family="paragraph">
      <style:paragraph-properties>
        <style:tab-stops>
          <style:tab-stop style:type="left" style:position="-1.125in"/>
          <style:tab-stop style:type="center" style:position="1.375in"/>
          <style:tab-stop style:type="center" style:position="4.625in"/>
          <style:tab-stop style:type="center" style:position="4.75in"/>
        </style:tab-stops>
      </style:paragraph-properties>
    </style:style>
    <style:style style:name="T552" style:parent-style-name="預設段落字型" style:family="text">
      <style:text-properties style:font-name="新細明體" style:font-name-asian="新細明體" style:font-name-complex="微軟正黑體" fo:color="#000000" style:font-size-complex="12pt"/>
    </style:style>
    <style:style style:name="P553" style:parent-style-name="內文" style:family="paragraph">
      <style:paragraph-properties>
        <style:tab-stops>
          <style:tab-stop style:type="center" style:position="3.634in"/>
          <style:tab-stop style:type="left" style:position="5.9652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</office:automatic-styles>
  <office:body>
    <office:text text:use-soft-page-breaks="true">
      <text:p text:style-name="P1"><text:span text:style-name="T2"><text:s text:c="3"/></text:span><text:span text:style-name="T3">桃園市蘆竹區山腳國民小學10</text:span><text:span text:style-name="T4">9</text:span><text:span text:style-name="T5">學年度</text:span><text:span text:style-name="T6">下</text:span><text:span text:style-name="T7">學期導護工作輪值表 <text:s text:c="2"/></text:span><text:span text:style-name="T8">訓育組 製表 1</text:span><text:span text:style-name="T9">10</text:span><text:span text:style-name="T10">/</text:span><text:span text:style-name="T11">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週次</text:span></text:p>
          </table:table-cell>
          <table:table-cell table:style-name="TableCell25" table:number-rows-spanned="2">
            <text:p text:style-name="P26"><text:span text:style-name="T27">值勤起迄</text:span></text:p>
          </table:table-cell>
          <table:table-cell table:style-name="TableCell28" table:number-rows-spanned="2">
            <text:p text:style-name="P29">值勤</text:p>
            <text:p text:style-name="P30"><text:span text:style-name="T31">日數</text:span></text:p>
          </table:table-cell>
          <table:table-cell table:style-name="TableCell32" table:number-rows-spanned="2">
            <text:p text:style-name="P33"><text:span text:style-name="T34">總導護</text:span></text:p>
          </table:table-cell>
          <table:table-cell table:style-name="TableCell35" table:number-columns-spanned="2">
            <text:p text:style-name="P36"><text:span text:style-name="T37">交通導護</text:span></text:p>
          </table:table-cell>
          <table:covered-table-cell/>
          <table:table-cell table:style-name="TableCell38" table:number-columns-spanned="2" table:number-rows-spanned="2">
            <text:p text:style-name="P39"><text:span text:style-name="T40">備註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十字路口</text:span></text:p>
          </table:table-cell>
          <table:table-cell table:style-name="TableCell49">
            <text:p text:style-name="P50"><text:span text:style-name="T51">通學步道</text:span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2/</text:span><text:span text:style-name="T60">22</text:span><text:span text:style-name="T61">—</text:span><text:span text:style-name="T62">2/</text:span><text:span text:style-name="T63">26</text:span></text:p>
          </table:table-cell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11吳信義</text:p>
          </table:table-cell>
          <table:table-cell table:style-name="TableCell69">
            <text:p text:style-name="P70">12林碧</text:p>
          </table:table-cell>
          <table:table-cell table:style-name="TableCell71">
            <text:p text:style-name="P72">13張奕軒</text:p>
          </table:table-cell>
          <table:table-cell table:style-name="TableCell73" table:number-columns-spanned="2">
            <text:p text:style-name="P74">2/22開學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text:span text:style-name="T83">/</text:span><text:span text:style-name="T84">2</text:span><text:span text:style-name="T85">—</text:span><text:span text:style-name="T86">3</text:span><text:span text:style-name="T87">/</text:span><text:span text:style-name="T88">5</text:span>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14王心怡</text:p>
          </table:table-cell>
          <table:table-cell table:style-name="TableCell93">
            <text:p text:style-name="P94">15劉政龍</text:p>
          </table:table-cell>
          <table:table-cell table:style-name="TableCell95">
            <text:p text:style-name="P96">16錢淑玲</text:p>
          </table:table-cell>
          <table:table-cell table:style-name="TableCell97" table:number-columns-spanned="2">
            <text:p text:style-name="P98">2/28放假一天</text:p>
            <text:p text:style-name="P99"><text:span text:style-name="T100">3/1(一) 228補假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3</text:span><text:span text:style-name="T108">/</text:span><text:span text:style-name="T109">8</text:span><text:span text:style-name="T110">—</text:span><text:span text:style-name="T111">3</text:span><text:span text:style-name="T112">/</text:span><text:span text:style-name="T113">12</text:span>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18游豐竹</text:p>
          </table:table-cell>
          <table:table-cell table:style-name="TableCell118">
            <text:p text:style-name="P119">20張桂惠</text:p>
          </table:table-cell>
          <table:table-cell table:style-name="TableCell120">
            <text:p text:style-name="P121">01陳養碩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<text:span text:style-name="T130">3</text:span><text:span text:style-name="T131">/</text:span><text:span text:style-name="T132">15</text:span><text:span text:style-name="T133">-</text:span><text:span text:style-name="T134">3</text:span><text:span text:style-name="T135">/</text:span><text:span text:style-name="T136">19</text:span>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02蔡佩芳</text:p>
          </table:table-cell>
          <table:table-cell table:style-name="TableCell141">
            <text:p text:style-name="P142">03梁永良</text:p>
          </table:table-cell>
          <table:table-cell table:style-name="TableCell143">
            <text:p text:style-name="P144">05洪裕程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3</text:span><text:span text:style-name="T154">/</text:span><text:span text:style-name="T155">22</text:span><text:span text:style-name="T156">-</text:span><text:span text:style-name="T157">3</text:span><text:span text:style-name="T158">/</text:span><text:span text:style-name="T159">26</text:span>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06羅正喧</text:p>
          </table:table-cell>
          <table:table-cell table:style-name="TableCell164">
            <text:p text:style-name="P165">07謝雅帆</text:p>
          </table:table-cell>
          <table:table-cell table:style-name="TableCell166">
            <text:p text:style-name="P167">08蔡文龍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3</text:span><text:span text:style-name="T177">/</text:span><text:span text:style-name="T178">29-4</text:span><text:span text:style-name="T179">/</text:span><text:span text:style-name="T180">1</text:span>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09廖靖哲</text:p>
          </table:table-cell>
          <table:table-cell table:style-name="TableCell185">
            <text:p text:style-name="P186">11吳信義</text:p>
          </table:table-cell>
          <table:table-cell table:style-name="TableCell187">
            <text:p text:style-name="P188">12林碧</text:p>
          </table:table-cell>
          <table:table-cell table:style-name="TableCell189" table:number-columns-spanned="2">
            <text:p text:style-name="P190"><text:span text:style-name="T191">4/2(五)清明連假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4</text:span><text:span text:style-name="T199">/</text:span><text:span text:style-name="T200">6</text:span><text:span text:style-name="T201">—</text:span><text:span text:style-name="T202">4</text:span><text:span text:style-name="T203">/</text:span><text:span text:style-name="T204">9</text:span>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13張奕軒</text:p>
          </table:table-cell>
          <table:table-cell table:style-name="TableCell209">
            <text:p text:style-name="P210">14王心怡</text:p>
          </table:table-cell>
          <table:table-cell table:style-name="TableCell211">
            <text:p text:style-name="P212">15劉政龍</text:p>
          </table:table-cell>
          <table:table-cell table:style-name="TableCell213" table:number-columns-spanned="2">
            <text:p text:style-name="P214"><text:span text:style-name="T215">4/5(一)清明連假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4</text:span><text:span text:style-name="T223">/</text:span><text:span text:style-name="T224">12</text:span><text:span text:style-name="T225">—</text:span><text:span text:style-name="T226">4</text:span><text:span text:style-name="T227">/</text:span><text:span text:style-name="T228">16</text:span>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16錢淑玲</text:p>
          </table:table-cell>
          <table:table-cell table:style-name="TableCell233">
            <text:p text:style-name="P234">18游豐竹</text:p>
          </table:table-cell>
          <table:table-cell table:style-name="TableCell235">
            <text:p text:style-name="P236">20張桂惠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9</text:span></text:p>
          </table:table-cell>
          <table:table-cell table:style-name="TableCell243">
            <text:p text:style-name="P244"><text:span text:style-name="T245">4</text:span><text:span text:style-name="T246">/</text:span><text:span text:style-name="T247">19</text:span><text:span text:style-name="T248">—</text:span><text:span text:style-name="T249">4</text:span><text:span text:style-name="T250">/</text:span><text:span text:style-name="T251">23</text:span>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01陳養碩</text:p>
          </table:table-cell>
          <table:table-cell table:style-name="TableCell256">
            <text:p text:style-name="P257">02蔡佩芳</text:p>
          </table:table-cell>
          <table:table-cell table:style-name="TableCell258">
            <text:p text:style-name="P259">03梁永良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10</text:span></text:p>
          </table:table-cell>
          <table:table-cell table:style-name="TableCell266">
            <text:p text:style-name="P267"><text:span text:style-name="T268">4</text:span><text:span text:style-name="T269">/</text:span><text:span text:style-name="T270">26</text:span><text:span text:style-name="T271">—</text:span><text:span text:style-name="T272">4</text:span><text:span text:style-name="T273">/</text:span><text:span text:style-name="T274">30</text:span>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05洪裕程</text:p>
          </table:table-cell>
          <table:table-cell table:style-name="TableCell279">
            <text:p text:style-name="P280">06羅正喧</text:p>
          </table:table-cell>
          <table:table-cell table:style-name="TableCell281">
            <text:p text:style-name="P282">07謝雅帆</text:p>
          </table:table-cell>
          <table:table-cell table:style-name="TableCell283" table:number-columns-spanned="2">
            <text:p text:style-name="P284">5/1(六)暫定運動會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11</text:span></text:p>
          </table:table-cell>
          <table:table-cell table:style-name="TableCell289">
            <text:p text:style-name="P290"><text:span text:style-name="T291">5</text:span><text:span text:style-name="T292">/</text:span><text:span text:style-name="T293">3</text:span><text:span text:style-name="T294">—</text:span><text:span text:style-name="T295">5</text:span><text:span text:style-name="T296">/</text:span><text:span text:style-name="T297">7</text:span>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08蔡文龍</text:p>
          </table:table-cell>
          <table:table-cell table:style-name="TableCell302">
            <text:p text:style-name="P303">09廖靖哲</text:p>
          </table:table-cell>
          <table:table-cell table:style-name="TableCell304">
            <text:p text:style-name="P305">11吳信義</text:p>
          </table:table-cell>
          <table:table-cell table:style-name="TableCell306" table:number-columns-spanned="2">
            <text:p text:style-name="P307"><text:s text:c="3"/>5/7(五)暫定運動會補假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12</text:span></text:p>
          </table:table-cell>
          <table:table-cell table:style-name="TableCell312">
            <text:p text:style-name="P313"><text:span text:style-name="T314">5</text:span><text:span text:style-name="T315">/</text:span><text:span text:style-name="T316">10</text:span><text:span text:style-name="T317">—</text:span><text:span text:style-name="T318">5</text:span><text:span text:style-name="T319">/</text:span><text:span text:style-name="T320">14</text:span>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12林碧</text:p>
          </table:table-cell>
          <table:table-cell table:style-name="TableCell325">
            <text:p text:style-name="P326">13張奕軒</text:p>
          </table:table-cell>
          <table:table-cell table:style-name="TableCell327">
            <text:p text:style-name="P328">14王心怡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13</text:span></text:p>
          </table:table-cell>
          <table:table-cell table:style-name="TableCell335">
            <text:p text:style-name="P336"><text:span text:style-name="T337">5</text:span><text:span text:style-name="T338">/</text:span><text:span text:style-name="T339">17</text:span><text:span text:style-name="T340">—</text:span><text:span text:style-name="T341">5</text:span><text:span text:style-name="T342">/</text:span><text:span text:style-name="T343">21</text:span>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15劉政龍</text:p>
          </table:table-cell>
          <table:table-cell table:style-name="TableCell348">
            <text:p text:style-name="P349">16錢淑玲</text:p>
          </table:table-cell>
          <table:table-cell table:style-name="TableCell350">
            <text:p text:style-name="P351">18游豐竹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14</text:span></text:p>
          </table:table-cell>
          <table:table-cell table:style-name="TableCell358">
            <text:p text:style-name="P359"><text:span text:style-name="T360">5</text:span><text:span text:style-name="T361">/</text:span><text:span text:style-name="T362">24</text:span><text:span text:style-name="T363">—</text:span><text:span text:style-name="T364">5</text:span><text:span text:style-name="T365">/</text:span><text:span text:style-name="T366">2</text:span><text:span text:style-name="T367">8</text:span>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20張桂惠</text:p>
          </table:table-cell>
          <table:table-cell table:style-name="TableCell372">
            <text:p text:style-name="P373">01陳養碩</text:p>
          </table:table-cell>
          <table:table-cell table:style-name="TableCell374">
            <text:p text:style-name="P375">02蔡佩芳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5</text:span></text:p>
          </table:table-cell>
          <table:table-cell table:style-name="TableCell382">
            <text:p text:style-name="P383"><text:span text:style-name="T384">5</text:span><text:span text:style-name="T385">/</text:span><text:span text:style-name="T386">31</text:span><text:span text:style-name="T387">—</text:span><text:span text:style-name="T388">6</text:span><text:span text:style-name="T389">/</text:span><text:span text:style-name="T390">4</text:span>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03梁永良</text:p>
          </table:table-cell>
          <table:table-cell table:style-name="TableCell395">
            <text:p text:style-name="P396">05洪裕程</text:p>
          </table:table-cell>
          <table:table-cell table:style-name="TableCell397">
            <text:p text:style-name="P398">06羅正喧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16</text:span></text:p>
          </table:table-cell>
          <table:table-cell table:style-name="TableCell405">
            <text:p text:style-name="P406"><text:span text:style-name="T407">6</text:span><text:span text:style-name="T408">/</text:span><text:span text:style-name="T409">7</text:span><text:span text:style-name="T410">—</text:span><text:span text:style-name="T411">6</text:span><text:span text:style-name="T412">/</text:span><text:span text:style-name="T413">11</text:span>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07謝雅帆</text:p>
          </table:table-cell>
          <table:table-cell table:style-name="TableCell418">
            <text:p text:style-name="P419">08蔡文龍</text:p>
          </table:table-cell>
          <table:table-cell table:style-name="TableCell420">
            <text:p text:style-name="P421">09廖靖哲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17</text:span></text:p>
          </table:table-cell>
          <table:table-cell table:style-name="TableCell428">
            <text:p text:style-name="P429"><text:span text:style-name="T430">6</text:span><text:span text:style-name="T431">/</text:span><text:span text:style-name="T432">15</text:span><text:span text:style-name="T433">—</text:span><text:span text:style-name="T434">6</text:span><text:span text:style-name="T435">/</text:span><text:span text:style-name="T436">18</text:span>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11吳信義</text:p>
          </table:table-cell>
          <table:table-cell table:style-name="TableCell441">
            <text:p text:style-name="P442">12林碧</text:p>
          </table:table-cell>
          <table:table-cell table:style-name="TableCell443">
            <text:p text:style-name="P444">13張奕軒</text:p>
          </table:table-cell>
          <table:table-cell table:style-name="TableCell445" table:number-columns-spanned="2">
            <text:p text:style-name="P446">6/14(一) 端午節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8</text:span></text:p>
          </table:table-cell>
          <table:table-cell table:style-name="TableCell451">
            <text:p text:style-name="P452"><text:span text:style-name="T453">6</text:span><text:span text:style-name="T454">/</text:span><text:span text:style-name="T455">21</text:span><text:span text:style-name="T456">—</text:span><text:span text:style-name="T457">6</text:span><text:span text:style-name="T458">/</text:span><text:span text:style-name="T459">25</text:span>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14王心怡</text:p>
          </table:table-cell>
          <table:table-cell table:style-name="TableCell464">
            <text:p text:style-name="P465">15劉政龍</text:p>
          </table:table-cell>
          <table:table-cell table:style-name="TableCell466">
            <text:p text:style-name="P467">16錢淑玲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19</text:span></text:p>
          </table:table-cell>
          <table:table-cell table:style-name="TableCell474">
            <text:p text:style-name="P475">6/28—7/2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18游豐竹</text:p>
          </table:table-cell>
          <table:table-cell table:style-name="TableCell480">
            <text:p text:style-name="P481">20張桂惠</text:p>
          </table:table-cell>
          <table:table-cell table:style-name="TableCell482">
            <text:p text:style-name="P483">01陳養碩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7">
            <text:p text:style-name="P488"><text:span text:style-name="T489">●</text:span><text:span text:style-name="T490">寒假：<text:s/></text:span><text:span text:style-name="T491">1</text:span><text:span text:style-name="T492">10</text:span><text:span text:style-name="T493">/</text:span><text:span text:style-name="T494">1/</text:span><text:span text:style-name="T495">21</text:span><text:span text:style-name="T496">（</text:span><text:span text:style-name="T497">四</text:span><text:span text:style-name="T498">）-<text:s/></text:span><text:span text:style-name="T499">1</text:span><text:span text:style-name="T500">10</text:span><text:span text:style-name="T501">/</text:span><text:span text:style-name="T502">2/</text:span><text:span text:style-name="T503">1</text:span><text:span text:style-name="T504">6</text:span><text:span text:style-name="T505">（</text:span><text:span text:style-name="T506">三</text:span><text:span text:style-name="T507">）</text:span><text:span text:style-name="T508">，</text:span><text:span text:style-name="T509">因疫情寒假延長至110/2/20（六）</text:span></text:p>
            <text:p text:style-name="P510">●109學年下學期開學日：110/2/22(一)開學正式上課、7/2(五) 休業式</text:p>
            <text:p text:style-name="P511">●本學年輪值人員共16人</text:p>
            <text:p text:style-name="P512">●防疫期間總導護巡視校園，其餘二位導護協助校門口量體溫、消毒</text:p>
            <text:p text:style-name="P513">●免輪值人員5人</text:p>
            <text:p text:style-name="P514"><text:span text:style-name="T515"><text:s text:c="2"/></text:span><text:span text:style-name="T516">教務主任</text:span><text:span text:style-name="T517">孫秀蓉</text:span><text:span text:style-name="T518">(</text:span><text:span text:style-name="T519">22</text:span><text:span text:style-name="T520">)</text:span><text:span text:style-name="T521">；學務主任<text:s/></text:span><text:span text:style-name="T522">李文傑</text:span><text:span text:style-name="T523">(</text:span><text:span text:style-name="T524">23</text:span><text:span text:style-name="T525">)</text:span><text:span text:style-name="T526">；總務主任<text:s/></text:span><text:span text:style-name="T527">鄭雅云(21)</text:span><text:span text:style-name="T528">；輔導主任<text:s/></text:span><text:span text:style-name="T529">黃季晴</text:span><text:span text:style-name="T530">(1</text:span><text:span text:style-name="T531">9</text:span><text:span text:style-name="T532">)</text:span><text:span text:style-name="T533">；訓育組長<text:s/></text:span><text:span text:style-name="T534">許耀銘</text:span><text:span text:style-name="T535">(</text:span><text:span text:style-name="T536">04</text:span><text:span text:style-name="T537">)</text:span></text:p>
            <text:p text:style-name="內文"><text:span text:style-name="T538">●</text:span><text:span text:style-name="T539">導護執勤</text:span><text:span text:style-name="T540">權益</text:span></text:p>
            <text:p text:style-name="內文"><text:span text:style-name="T541">1、按輪值表定實際執勤日數，</text:span><text:span text:style-name="T542">值勤</text:span><text:span text:style-name="T543">1</text:span><text:span text:style-name="T544">天補休</text:span><text:span text:style-name="T545">1</text:span><text:span text:style-name="T546">小時</text:span><text:span text:style-name="T547">，補休應於執勤結束後</text:span><text:span text:style-name="T548">一年內補休完畢</text:span><text:span text:style-name="T549">。（市</text:span></text:p>
            <text:p text:style-name="P550"><text:s text:c="6"/>府107/5起規定實施）</text:p>
            <text:p text:style-name="P551"><text:span text:style-name="T552">2、享市政府導護老師、志工意外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</table:table>
      <text:p text:style-name="P553"><text:span text:style-name="T554"><text:tab/></text:span><text:span text:style-name="T555">訓育組 製表 1</text:span><text:span text:style-name="T556">10</text:span><text:span text:style-name="T557">/</text:span><text:span text:style-name="T558">2</text:span><text:span text:style-name="T5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微軟正黑體" svg:font-family="@微軟正黑體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山腳資訊組</dc:creator>
    <meta:creation-date>2021-02-20T05:53:00Z</meta:creation-date>
    <dc:date>2021-02-20T05:54:00Z</dc:date>
    <meta:print-date>2020-08-28T0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