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749cm" fo:margin-left="-0.199cm" table:align="left" style:writing-mode="lr-tb"/>
    </style:style>
    <style:style style:name="表格1.A" style:family="table-column">
      <style:table-column-properties style:column-width="3.207cm"/>
    </style:style>
    <style:style style:name="表格1.B" style:family="table-column">
      <style:table-column-properties style:column-width="2.087cm"/>
    </style:style>
    <style:style style:name="表格1.C" style:family="table-column">
      <style:table-column-properties style:column-width="4.516cm"/>
    </style:style>
    <style:style style:name="表格1.D" style:family="table-column">
      <style:table-column-properties style:column-width="4.812cm"/>
    </style:style>
    <style:style style:name="表格1.E" style:family="table-column">
      <style:table-column-properties style:column-width="3.387cm"/>
    </style:style>
    <style:style style:name="表格1.F" style:family="table-column">
      <style:table-column-properties style:column-width="5.7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88cm" fo:keep-together="auto"/>
    </style:style>
    <style:style style:name="表格1.A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4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B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A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新細明體" style:font-name-complex="新細明體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桃園市蘆竹區山腳國民小學出差旅費表</text:span></text:p>
      <text:p text:style-name="P3"><text:span text:style-name="T7">自105.1.1起實施</text:span> <text:s text:c="4"/><text:span text:style-name="T7">單位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<draw:line text:anchor-type="char" draw:z-index="0" draw:style-name="gr1" draw:text-style-name="P13" svg:x1="0cm" svg:y1="0.169cm" svg:x2="3.175cm" svg:y2="1.757cm"><text:p/></draw:line><text:s text:c="7"/>費別</text:p>
            <text:p text:style-name="P2"/>
            <text:p text:style-name="P2">距離</text:p>
          </table:table-cell>
          <table:table-cell table:style-name="表格1.B1" table:number-rows-spanned="2" office:value-type="string">
            <text:p text:style-name="P4">交通費</text:p>
          </table:table-cell>
          <table:table-cell table:style-name="表格1.B1" table:number-columns-spanned="2" office:value-type="string">
            <text:p text:style-name="P4">雜費</text:p>
          </table:table-cell>
          <table:covered-table-cell/>
          <table:table-cell table:style-name="表格1.B1" table:number-rows-spanned="2" office:value-type="string">
            <text:p text:style-name="P4">住宿費</text:p>
          </table:table-cell>
          <table:table-cell table:style-name="表格1.B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covered-table-cell/>
          <table:table-cell table:style-name="表格1.B1" office:value-type="string">
            <text:p text:style-name="P4">訓練、講習</text:p>
          </table:table-cell>
          <table:table-cell table:style-name="表格1.B1" office:value-type="string">
            <text:p text:style-name="P4">非訓練、講習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單程未達5公里</text:p>
          </table:table-cell>
          <table:table-cell table:style-name="表格1.B3" office:value-type="string">
            <text:p text:style-name="P7">覈實報支</text:p>
          </table:table-cell>
          <table:table-cell table:style-name="表格1.B3" office:value-type="string">
            <text:p text:style-name="P7">0</text:p>
          </table:table-cell>
          <table:table-cell table:style-name="表格1.A3" office:value-type="string">
            <text:p text:style-name="P7">0</text:p>
          </table:table-cell>
          <table:table-cell table:style-name="表格1.B3" office:value-type="string">
            <text:p text:style-name="P7">0</text:p>
          </table:table-cell>
          <table:table-cell table:style-name="表格1.A1" table:number-rows-spanned="4" office:value-type="string">
            <text:p text:style-name="Standard"><text:span text:style-name="T5">1駕駛自用汽〈機〉車者，其交通費按同路段公民營客運汽車最高等級之票價報支。但不得另行報支油料、過路〈橋〉、停車等費用；如發生事故不得以公款支付修理費用及對第三者之損害賠償。</text:span></text:p>
            <text:p text:style-name="Standard"><text:span text:style-name="T5">2.搭乘飛機高鐵船舶者，應檢附票根或購票證明文件，搭乘飛機者並須檢附登機證存根。</text:span></text:p>
            <text:p text:style-name="Standard"><text:span text:style-name="T5">3.各項研習會、座談會、研討會、檢討會、觀摩會、說明會等係屬訓練、講習性質。</text:span></text:p>
          </table:table-cell>
        </table:table-row>
        <table:table-row table:style-name="表格1.1">
          <table:table-cell table:style-name="表格1.A4" office:value-type="string">
            <text:p text:style-name="P6">單程5公里以上，未達30公里</text:p>
          </table:table-cell>
          <table:table-cell table:style-name="表格1.B4" office:value-type="string">
            <text:p text:style-name="P7">覈實報支</text:p>
          </table:table-cell>
          <table:table-cell table:style-name="表格1.B4" office:value-type="string">
            <text:p text:style-name="P7">0</text:p>
          </table:table-cell>
          <table:table-cell table:style-name="表格1.A4" office:value-type="string">
            <text:p text:style-name="P1"><text:span text:style-name="T5">一日100</text:span></text:p>
            <text:p text:style-name="P1"><text:span text:style-name="T5">半日 50</text:span></text:p>
          </table:table-cell>
          <table:table-cell table:style-name="表格1.B4" office:value-type="string">
            <text:p text:style-name="P7">0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6">單程30公里以上，未達60公里</text:p>
          </table:table-cell>
          <table:table-cell table:style-name="表格1.B4" office:value-type="string">
            <text:p text:style-name="P7">覈實報支</text:p>
          </table:table-cell>
          <table:table-cell table:style-name="表格1.B4" office:value-type="string">
            <text:p text:style-name="P1">0</text:p>
          </table:table-cell>
          <table:table-cell table:style-name="表格1.A4" office:value-type="string">
            <text:p text:style-name="P1"><text:span text:style-name="T5">一日150</text:span></text:p>
            <text:p text:style-name="P1"><text:span text:style-name="T5">半日100</text:span></text:p>
          </table:table-cell>
          <table:table-cell table:style-name="表格1.B4" office:value-type="string">
            <text:p text:style-name="P7">0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8">60公里以上</text:p>
          </table:table-cell>
          <table:table-cell table:style-name="表格1.A6" office:value-type="string">
            <text:p text:style-name="P7">覈實報支</text:p>
          </table:table-cell>
          <table:table-cell table:style-name="表格1.A6" office:value-type="string">
            <text:p text:style-name="P7">0</text:p>
          </table:table-cell>
          <table:table-cell table:style-name="表格1.A6" office:value-type="string">
            <text:p text:style-name="P1"><text:span text:style-name="T5">一日200</text:span></text:p>
            <text:p text:style-name="P1"><text:span text:style-name="T5">半日100</text:span></text:p>
          </table:table-cell>
          <table:table-cell table:style-name="表格1.E6" office:value-type="string">
            <text:p text:style-name="Standard"><text:span text:style-name="T5">一日1600檢據覈實列報〈發票或收據抬頭：山腳國小〉〈非桃園縣轄內〉〈桃園縣復興鄉後山地區可報支〉【註：俸額625以上一日1800，其餘人員1600】</text:span></text:p>
          </table:table-cell>
          <table:covered-table-cell/>
        </table:table-row>
      </table:table>
      <text:p text:style-name="Standard"><text:span text:style-name="T8">※※1.蘆竹市區依慣例，僅請領交通費，不支領雜費(依桃園客運來回票價24*2=48元核支)</text:span></text:p>
      <text:p text:style-name="P11"><text:span text:style-name="T8">2.山腳國小至桃園縣政府，依桃園客運票價108元核支(36+18)*2=108元；仁和國小(36+40)*2=152元</text:span></text:p>
      <text:p text:style-name="P11">3.請自行依公民營鐵公路票價填報，覈實報支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3.175cm" fo:margin-right="3.17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縣慈文國民小學出差旅費表</dc:title>
    <meta:initial-creator>user</meta:initial-creator>
    <meta:creation-date>2016-01-14T09:57:00</meta:creation-date>
    <dc:creator>User</dc:creator>
    <dc:date>2016-01-14T09:57:00</dc:date>
    <meta:editing-cycles>2</meta:editing-cycles>
    <meta:editing-duration>PT5M</meta:editing-duration>
    <meta:document-statistic meta:table-count="1" meta:image-count="0" meta:object-count="0" meta:page-count="1" meta:paragraph-count="39" meta:word-count="447" meta:character-count="530" meta:non-whitespace-character-count="517"/>
    <meta:generator>LibreOffice/7.0.2.2$Windows_X86_64 LibreOffice_project/8349ace3c3162073abd90d81fd06dcfb6b36b994</meta:generator>
  </office:meta>
</office:document-meta>
</file>