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088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0.702cm"/>
    </style:style>
    <style:style style:name="表格1.P" style:family="table-column">
      <style:table-column-properties style:column-width="4.217cm"/>
    </style:style>
    <style:style style:name="表格1.Q" style:family="table-column">
      <style:table-column-properties style:column-width="0.053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1.401cm" fo:keep-together="auto"/>
    </style:style>
    <style:style style:name="表格1.4" style:family="table-row">
      <style:table-row-properties style:min-row-height="2cm" fo:keep-together="auto"/>
    </style:style>
    <style:style style:name="表格1.Q4" style:family="table-cell">
      <style:table-cell-properties fo:padding="0cm" fo:border="none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3.26cm"/>
    </style:style>
    <style:style style:name="表格2.C" style:family="table-column">
      <style:table-column-properties style:column-width="3.403cm"/>
    </style:style>
    <style:style style:name="表格2.D" style:family="table-column">
      <style:table-column-properties style:column-width="3.498cm"/>
    </style:style>
    <style:style style:name="表格2.E" style:family="table-column">
      <style:table-column-properties style:column-width="3.318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1.58cm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min-row-height="0.707cm" fo:keep-together="auto"/>
    </style:style>
    <style:style style:name="表格2.4" style:family="table-row">
      <style:table-row-properties style:min-row-height="1.944cm" fo:keep-together="auto"/>
    </style:style>
    <style:style style:name="表格2.5" style:family="table-row">
      <style:table-row-properties style:min-row-height="0.453cm" fo:keep-together="auto"/>
    </style:style>
    <style:style style:name="表格2.A5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3" style:family="table">
      <style:table-properties style:width="16.879cm" fo:margin-left="-0.049cm" table:align="left" style:writing-mode="lr-tb"/>
    </style:style>
    <style:style style:name="表格3.A" style:family="table-column">
      <style:table-column-properties style:column-width="12.615cm"/>
    </style:style>
    <style:style style:name="表格3.B" style:family="table-column">
      <style:table-column-properties style:column-width="4.263cm"/>
    </style:style>
    <style:style style:name="表格3.1" style:family="table-row">
      <style:table-row-properties style:min-row-height="4.48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List_20_Paragraph" style:list-style-name="WW8Num11">
      <style:paragraph-properties fo:margin-left="0.85cm" fo:margin-right="0.988cm" fo:line-height="0.635cm" fo:text-align="justify" style:justify-single-word="false" fo:text-indent="-0.85cm" style:auto-text-indent="false"/>
    </style:style>
    <style:style style:name="P2" style:family="paragraph" style:parent-style-name="List_20_Paragraph" style:list-style-name="WW8Num11">
      <style:paragraph-properties fo:margin-left="0.85cm" fo:margin-right="0.988cm" fo:line-height="0.635cm" fo:text-align="justify" style:justify-single-word="false" fo:text-indent="-0.85cm" style:auto-text-indent="false"/>
      <style:text-properties style:font-name="標楷體" fo:font-size="11pt" style:font-size-asian="11pt" style:font-name-complex="標楷體"/>
    </style:style>
    <style:style style:name="P3" style:family="paragraph" style:parent-style-name="List_20_Paragraph" style:list-style-name="WW8Num11">
      <style:paragraph-properties fo:margin-left="0.85cm" fo:margin-right="0.988cm" fo:line-height="0.635cm" fo:text-align="justify" style:justify-single-word="false" fo:text-indent="-0.85cm" style:auto-text-indent="false"/>
      <style:text-properties style:font-name="標楷體" fo:font-size="11pt" style:font-size-asian="11pt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1pt" style:font-size-asian="11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style:font-size-asian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/>
    </style:style>
    <style:style style:name="P11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1pt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size-asian="11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/>
    </style:style>
    <style:style style:name="P19" style:family="paragraph" style:parent-style-name="Standard">
      <style:paragraph-properties fo:line-height="0.564cm"/>
      <style:text-properties style:font-name="標楷體" fo:font-size="11pt" style:font-size-asian="11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size-asian="11pt" style:language-asian="none" style:country-asian="none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2pt" fo:letter-spacing="-0.014cm" style:font-size-asian="12pt" style:font-size-complex="12pt"/>
    </style:style>
    <style:style style:name="P22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0.282cm"/>
    </style:style>
    <style:style style:name="P25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  <style:text-properties style:font-name="標楷體" fo:font-size="11pt" style:font-size-asian="11pt" style:font-name-complex="標楷體"/>
    </style:style>
    <style:style style:name="P29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/>
    </style:style>
    <style:style style:name="P30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/>
    </style:style>
    <style:style style:name="P31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32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/>
    </style:style>
    <style:style style:name="P33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34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style:font-size-asian="11pt"/>
    </style:style>
    <style:style style:name="P35" style:family="paragraph" style:parent-style-name="Standard">
      <style:paragraph-properties fo:margin-top="0.318cm" fo:margin-bottom="0cm" style:contextual-spacing="false" fo:line-height="0.564cm" style:snap-to-layout-grid="false"/>
      <style:text-properties style:font-name="標楷體" fo:font-size="11pt" style:font-size-asian="11pt"/>
    </style:style>
    <style:style style:name="P36" style:family="paragraph" style:parent-style-name="Standard">
      <style:paragraph-properties fo:margin-left="0cm" fo:margin-right="0cm" fo:line-height="0.564cm" fo:text-indent="0.582cm" style:auto-text-indent="false"/>
      <style:text-properties style:font-name="標楷體" fo:font-size="11pt" style:font-size-asian="11pt" style:font-name-complex="標楷體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582cm" style:auto-text-indent="false"/>
      <style:text-properties style:font-name="標楷體" fo:font-size="11pt" style:font-size-asian="11pt"/>
    </style:style>
    <style:style style:name="P38" style:family="paragraph" style:parent-style-name="Standard">
      <style:paragraph-properties fo:margin-left="0cm" fo:margin-right="0cm" fo:line-height="0.564cm" fo:text-indent="0.353cm" style:auto-text-indent="false"/>
    </style:style>
    <style:style style:name="P39" style:family="paragraph" style:parent-style-name="Standard">
      <style:paragraph-properties fo:margin-left="0.494cm" fo:margin-right="0cm" fo:line-height="0.63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427cm" fo:margin-right="0cm" fo:line-height="0.635cm" fo:text-indent="-0.427cm" style:auto-text-indent="false"/>
    </style:style>
    <style:style style:name="P41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</style:style>
    <style:style style:name="P42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size-asian="11pt" style:font-name-complex="標楷體"/>
    </style:style>
    <style:style style:name="T5" style:family="text">
      <style:text-properties style:font-name="標楷體" fo:font-size="11pt" style:font-size-asian="11pt" style:font-name-complex="標楷體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標楷體" fo:font-size="11pt" fo:letter-spacing="0.007cm" style:font-size-asian="11pt"/>
    </style:style>
    <style:style style:name="T9" style:family="text">
      <style:text-properties style:font-name="標楷體" fo:font-size="11pt" fo:letter-spacing="0.014cm" style:font-size-asian="11pt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size-asian="16pt" style:font-weight-asian="bold" style:font-size-complex="16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-complex="標楷體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letter-spacing="0.007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3" draw:name="外框1" text:anchor-type="char" svg:x="12.843cm" svg:y="0.303cm" svg:width="4.075cm" svg:height="5.064cm" draw:z-index="1"><draw:text-box><text:p text:style-name="P28">□受款人</text:p><text:p text:style-name="P4"><text:span text:style-name="T4">□發票</text:span><text:span text:style-name="T4">(</text:span><text:span text:style-name="T4">或收據</text:span><text:span text:style-name="T4">)</text:span><text:span text:style-name="T4">開立廠商</text:span></text:p><text:p text:style-name="P12">□詳如受款人清單</text:p><text:p text:style-name="P27"><text:span text:style-name="T4">□扣抵罰賠款 <text:s text:c="4"/>元</text:span></text:p><text:p text:style-name="P27"><text:span text:style-name="T4">□轉保固金 <text:s text:c="6"/>元</text:span></text:p><text:p text:style-name="P29"><text:span text:style-name="T4">□其他</text:span><text:span text:style-name="T4">(</text:span><text:span text:style-name="T4">請列舉並標示金額</text:span><text:span text:style-name="T4">)</text:span></text:p><text:p text:style-name="P21"/></draw:text-box></draw:frame><text:span text:style-name="T11"><text:s text:c="17"/>桃園市蘆竹區山腳國民小學</text:span></text:p>
      <text:p text:style-name="P22">黏貼憑證用紙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2" draw:name="外框2" text:anchor-type="char" svg:x="1.815cm" svg:y="0.314cm" svg:width="0.979cm" svg:height="0.66cm" draw:z-index="2"><draw:text-box><text:p text:style-name="P6">編號</text:p></draw:text-box></draw:frame>傳　　票</text:p>
            <text:p text:style-name="P33">付款憑單</text:p>
          </table:table-cell>
          <table:covered-table-cell/>
          <table:table-cell table:style-name="表格1.C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10" office:value-type="string">
            <text:p text:style-name="P13">金　　　　額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億</text:p>
          </table:table-cell>
          <table:table-cell table:style-name="表格1.A1" office:value-type="string">
            <text:p text:style-name="P14">千萬</text:p>
          </table:table-cell>
          <table:table-cell table:style-name="表格1.A1" table:number-columns-spanned="2" office:value-type="string">
            <text:p text:style-name="P14">百萬</text:p>
          </table:table-cell>
          <table:covered-table-cell/>
          <table:table-cell table:style-name="表格1.A1" office:value-type="string">
            <text:p text:style-name="P14">十萬</text:p>
          </table:table-cell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4">千</text:p>
          </table:table-cell>
          <table:table-cell table:style-name="表格1.A1" office:value-type="string">
            <text:p text:style-name="P14">百</text:p>
          </table:table-cell>
          <table:table-cell table:style-name="表格1.A1" office:value-type="string">
            <text:p text:style-name="P14">十</text:p>
          </table:table-cell>
          <table:table-cell table:style-name="表格1.A1" office:value-type="string">
            <text:p text:style-name="P14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憑證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3">預算年度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預算科目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用途說明</text:p>
          </table:table-cell>
          <table:covered-table-cell/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7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4">經辦人</text:span></text:p>
          </table:table-cell>
          <table:table-cell table:style-name="表格2.A1" office:value-type="string">
            <text:p text:style-name="P13">驗收或證明</text:p>
          </table:table-cell>
          <table:table-cell table:style-name="表格2.A1" office:value-type="string">
            <text:p text:style-name="P13">所得、保費登記</text:p>
          </table:table-cell>
          <table:table-cell table:style-name="表格2.A1" office:value-type="string">
            <text:p text:style-name="P5"><text:span text:style-name="T4">保管、財產</text:span><text:span text:style-name="T4">(</text:span><text:span text:style-name="T4">物</text:span><text:span text:style-name="T4">)</text:span><text:span text:style-name="T4">登記</text:span></text:p>
          </table:table-cell>
          <table:table-cell table:style-name="表格2.A1" office:value-type="string">
            <text:p text:style-name="P15">機關長官或</text:p>
            <text:p text:style-name="P15">授權代簽人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35"/>
          </table:table-cell>
          <table:table-cell table:style-name="表格2.A2" office:value-type="string">
            <text:p text:style-name="P9"/>
            <text:p text:style-name="P34"/>
          </table:table-cell>
          <table:table-cell table:style-name="表格2.A2" office:value-type="string">
            <text:p text:style-name="P8"/>
            <text:p text:style-name="P7"/>
          </table:table-cell>
          <table:table-cell table:style-name="表格2.A2" table:number-rows-spanned="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19"><text:span text:style-name="T14"><text:s text:c="4"/></text:span>單位主管</text:p>
          </table:table-cell>
          <table:table-cell table:style-name="表格2.B2" office:value-type="string">
            <text:p text:style-name="P36">事務組長</text:p>
          </table:table-cell>
          <table:table-cell table:style-name="表格2.A2" office:value-type="string">
            <text:p text:style-name="P38"><text:span text:style-name="T13"><text:s text:c="2"/></text:span><text:span text:style-name="T3">總務主任</text:span></text:p>
          </table:table-cell>
          <table:table-cell table:style-name="表格2.A2" office:value-type="string">
            <text:p text:style-name="P37">會計單位</text:p>
          </table:table-cell>
          <table:covered-table-cell/>
        </table:table-row>
        <table:table-row table:style-name="表格2.4"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columns-spanned="5" office:value-type="string">
            <text:p text:style-name="P5"><text:span text:style-name="T4">(</text:span><text:span text:style-name="T4">　憑　　證　　黏　　貼　　線　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說明：</text:p>
            <text:list xml:id="list1842395435" text:style-name="WW8Num11">
              <text:list-item>
                <text:p text:style-name="P2">對不同工作計畫或用途別之原始憑證請勿混合黏貼。</text:p>
              </text:list-item>
              <text:list-item>
                <text:p text:style-name="P1"><text:span text:style-name="T4">本用紙除「傳票</text:span><text:span text:style-name="T4">(</text:span><text:span text:style-name="T4">付款憑單</text:span><text:span text:style-name="T4">)</text:span><text:span text:style-name="T4">編號」及「憑證編號」兩欄由會計單位填列外，其餘各欄由經辦核銷工作之事務人員填列。</text:span></text:p>
              </text:list-item>
              <text:list-item>
                <text:p text:style-name="P2">本用紙憑證黏貼線上端有關人員核章欄，得視各機關實際工作之分工程序自行增列。</text:p>
              </text:list-item>
              <text:list-item>
                <text:p text:style-name="P3">簽署欄位依職稱大小，「由上由下，由左由右」，各單位主管應於騎縫處核章。</text:p>
              </text:list-item>
              <text:list-item>
                <text:p text:style-name="P2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2">本用紙由有關人員順序核章後，送會計單位辦理經費核銷手續，月底由會計單位彙總裝訂成冊，依規定程序辦理。</text:p>
              </text:list-item>
              <text:list-item>
                <text:p text:style-name="P2">以零用金支付時，由出納管理人員於原始憑證上加蓋付訖及日期章戳。</text:p>
              </text:list-item>
              <text:list-item>
                <text:p text:style-name="P2">開立傳票或付款憑單時，由會計單位於本用紙上加蓋「已開傳票或憑單」章戳。</text:p>
              </text:list-item>
            </text:list>
          </table:table-cell>
          <table:table-cell table:style-name="表格3.A1" office:value-type="string">
            <text:p text:style-name="P20"><draw:frame draw:style-name="fr1" draw:name="外框3" text:anchor-type="char" svg:x="0.072cm" svg:y="0.54cm" svg:width="4.099cm" svg:height="8.756cm" draw:z-index="0"><draw:text-box><text:p text:style-name="P16">附件：</text:p><text:p text:style-name="P16">□發票張</text:p><text:p text:style-name="P16">□收據張</text:p><text:p text:style-name="P39"><text:span text:style-name="T4">(</text:span><text:span text:style-name="T4">並至財政部稅務入口網之營業登記資料公示查詢</text:span><text:span text:style-name="T4">)</text:span></text:p><text:p text:style-name="P40"><text:span text:style-name="T4">□</text:span><text:span text:style-name="T9">動支經費請示單或</text:span><text:span text:style-name="T4">核准辦理文件張</text:span></text:p><text:p text:style-name="P16">□驗收報告張</text:p><text:p text:style-name="P16">□合約書份</text:p><text:p text:style-name="P41"><text:span text:style-name="T4">□其他文件</text:span><text:span text:style-name="T4">(</text:span><text:span text:style-name="T4">需註明文件名稱、份數</text:span><text:span text:style-name="T4">)</text:span></text:p><text:p text:style-name="P21"/></draw:text-box></draw:frame>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機　關　名　稱)</dc:title>
    <dc:subject/>
    <meta:keyword/>
    <dc:description/>
    <meta:initial-creator>黃雅雯</meta:initial-creator>
    <meta:creation-date>2015-01-05T10:38:00</meta:creation-date>
    <dc:creator>User</dc:creator>
    <dc:date>2015-01-09T11:25:00</dc:date>
    <meta:print-date>2015-01-07T09:21:00</meta:print-date>
    <meta:editing-cycles>9</meta:editing-cycles>
    <meta:editing-duration>PT19M</meta:editing-duration>
    <meta:document-statistic meta:table-count="3" meta:image-count="0" meta:object-count="0" meta:page-count="2" meta:paragraph-count="53" meta:word-count="583" meta:character-count="634" meta:non-whitespace-character-count="583"/>
    <meta:generator>LibreOffice/7.0.2.2$Windows_X86_64 LibreOffice_project/8349ace3c3162073abd90d81fd06dcfb6b36b994</meta:generator>
  </office:meta>
</office:document-meta>
</file>